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style:font-weight-complex="bold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cm" fo:margin-right="-2cm" fo:text-indent="0cm" style:auto-text-indent="false"/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fo:margin-left="0cm" fo:margin-right="-2cm" fo:text-indent="0cm" style:auto-text-indent="false" style:page-number="auto"/>
    </style:style>
    <style:style style:name="P6" style:family="paragraph" style:parent-style-name="Standard">
      <style:paragraph-properties fo:margin-left="2.879cm" fo:margin-right="-0.78cm" fo:text-indent="0.868cm" style:auto-text-indent="false"/>
    </style:style>
    <style:style style:name="P7" style:family="paragraph" style:parent-style-name="Standard">
      <style:paragraph-properties fo:margin-left="1.588cm" fo:margin-right="0cm" fo:text-indent="0.042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Arial1" style:font-name-complex="Arial2" style:font-weight-complex="bold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Arial1" style:font-name-complex="Arial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 <text:s text:c="75"/></text:p>
      <text:p text:style-name="P4"/>
      <text:p text:style-name="P6"><text:span text:style-name="T2"><text:s text:c="2"/>ISTITUTO COMPRENSIVO VIRGILIO</text:span></text:p>
      <text:p text:style-name="P7"><text:s text:c="7"/><text:span text:style-name="T3">VIA VIRGILIO,7 53040, ACQUAVIVA DI MONTEPULCIANO (SIENA)</text:span></text:p>
      <text:p text:style-name="P8"><text:s text:c="2"/>Codice meccanografico: SIIC82000A - Codice Fiscale 90023330526 </text:p>
      <text:p text:style-name="P8"><text:s text:c="8"/>Telefono e fax: 0578/768127 email: siic82000a@istruzione.it <text:line-break/></text:p>
      <text:p text:style-name="Standard"/>
      <text:p text:style-name="Standard"><text:span text:style-name="T4">CIRC.89</text:span></text:p>
      <text:p text:style-name="P9"><text:span text:style-name="T4">Montepulciano, 20 APRILE <text:s/>2015</text:span></text:p>
      <text:p text:style-name="P11"/>
      <text:p text:style-name="P11"/>
      <text:p text:style-name="P10"/>
      <text:p text:style-name="P9"><text:span text:style-name="T5">Ai Sigg. GENITORI degli ALUNNI</text:span></text:p>
      <text:p text:style-name="P9"><text:span text:style-name="T5">Ai Docenti</text:span></text:p>
      <text:p text:style-name="P9"><text:span text:style-name="T5">Al personale ATA</text:span></text:p>
      <text:p text:style-name="P9"><text:span text:style-name="T5">Loro Sedi</text:span></text:p>
      <text:p text:style-name="P2"/>
      <text:p text:style-name="P2"/>
      <text:p text:style-name="P2"/>
      <text:p text:style-name="P2"/>
      <text:p text:style-name="P2"/>
      <text:p text:style-name="P3"/>
      <text:p text:style-name="Standard"><text:span text:style-name="T7">OGGETTO</text:span><text:span text:style-name="T5">: SCIOPERO COMPARTO SCUOLA <text:s/>-ATI- ANIEF-CUB-USB-UNICOBAS,ORSA,UBI PER IL <text:s/>GIORNO 24 <text:s/>APRILE 2015</text:span></text:p>
      <text:p text:style-name="P1"/>
      <text:p text:style-name="Standard">Si comunica che per il giorno 24 <text:s/>APRILE <text:s/>2015 le organizzazioni sindacali sopra indicate hanno <text:s/>proclamato uno sciopero <text:s/>del Comparto scuola <text:s/>per l’intera giornata.</text:p>
      <text:p text:style-name="P13"/>
      <text:p text:style-name="P12"><text:span text:style-name="T4">Pertanto non si garantisce </text:span><text:span text:style-name="T6">il </text:span><text:span text:style-name="T8">normale funzionamento scolastico, </text:span></text:p>
      <text:p text:style-name="P1"/>
      <text:p text:style-name="P12"><text:span text:style-name="T4">Si invitano i Sigg. Docenti a volerne dare informativa ai Genitori anche</text:span></text:p>
      <text:p text:style-name="Standard"><text:span text:style-name="T4">tramite il diario scolastico.</text:span>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6"><text:s text:c="3"/>La dirigente scolastica</text:span></text:p>
      <text:p text:style-name="P9"><text:span text:style-name="T4"><text:s text:c="6"/>Salvatrice Delaim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33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Utente</dc:creator>
    <meta:editing-cycles>4</meta:editing-cycles>
    <meta:print-date>2013-10-09T07:39:00</meta:print-date>
    <meta:creation-date>2015-04-20T07:44:00</meta:creation-date>
    <dc:date>2015-04-20T08:58:00</dc:date>
    <meta:editing-duration>PT00H00M09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05" meta:character-count="894"/>
    <meta:template xlink:type="simple" xlink:actuate="onRequest" xlink:title="Normal.dotm" xlink:href=""/>
  </office:meta>
</office:document-meta>
</file>