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ahoma\" svg:font-family="Tahoma\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margin-left="0cm" fo:margin-right="-2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2.223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8.742cm" fo:margin-right="0cm" fo:text-indent="1.249cm" style:auto-text-indent="false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style:font-name="Tahoma" style:font-name-complex="Tahoma1"/>
    </style:style>
    <style:style style:name="P8" style:family="paragraph" style:parent-style-name="Text_20_body">
      <style:text-properties style:font-name="Tahoma" fo:font-size="11pt" style:font-size-asian="11pt"/>
    </style:style>
    <style:style style:name="P9" style:family="paragraph" style:parent-style-name="Standard" style:master-page-name="Standard">
      <style:paragraph-properties fo:margin-left="0cm" fo:margin-right="-2cm" fo:text-indent="0cm" style:auto-text-indent="false" style:page-number="auto"/>
    </style:style>
    <style:style style:name="P10" style:family="paragraph" style:parent-style-name="Standard">
      <style:paragraph-properties fo:margin-left="1.63cm" fo:margin-right="-0.78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588cm" fo:margin-right="0cm" fo:text-align="center" style:justify-single-word="false" fo:text-indent="0.042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Tahoma" style:font-name-complex="Tahoma1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ahoma" style:font-name-complex="Tahoma1"/>
    </style:style>
    <style:style style:name="P14" style:family="paragraph" style:parent-style-name="Standard">
      <style:text-properties style:font-name="Tahoma" style:font-name-complex="Tahoma1"/>
    </style:style>
    <style:style style:name="P15" style:family="paragraph" style:parent-style-name="Standard">
      <style:paragraph-properties fo:margin-left="7.491cm" fo:margin-right="0cm" fo:text-indent="1.249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\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 <text:s text:c="75"/></text:p>
      <text:p text:style-name="P4"/>
      <text:p text:style-name="P10">ISTITUTO COMPRENSIVO “VIRGILIO”</text:p>
      <text:p text:style-name="P11">VIA VIRGILIO,7 53040, ACQUAVIVA DI MONTEPULCIANO (SIENA)</text:p>
      <text:p text:style-name="P5">Codice meccanografico: SIIC82000A - Codice Fiscale 90023330526</text:p>
      <text:p text:style-name="P5">Telefono e fax: 0578/768127 email: siic82000a@istruzione.it <text:line-break/>Sito web: <text:a xlink:type="simple" xlink:href="http://www.areanordmontepulciano.it/">www.areanordmontepulciano.it</text:a></text:p>
      <text:p text:style-name="P5"/>
      <text:p text:style-name="Standard"/>
      <text:p text:style-name="Standard">Prot.n.270<text:span text:style-name="T2">/A26B</text:span> <text:s text:c="74"/><text:span text:style-name="T4">Acquaviva, 02/02/2015</text:span></text:p>
      <text:p text:style-name="P2"/>
      <text:p text:style-name="P7">Alla R.S.U. dell’ISTITUTO</text:p>
      <text:p text:style-name="P7">Nunzia DE GENNARO</text:p>
      <text:p text:style-name="P7">Gino FILIPPESCHI</text:p>
      <text:p text:style-name="P7"/>
      <text:p text:style-name="P7"><text:s/>AI SINDACATI </text:p>
      <text:p text:style-name="P13"><text:s text:c="67"/>FLC CGIL </text:p>
      <text:p text:style-name="P2"><text:s text:c="76"/>CISL </text:p>
      <text:p text:style-name="P7">UIL </text:p>
      <text:p text:style-name="P7">SNALS </text:p>
      <text:p text:style-name="P7">GILDA </text:p>
      <text:p text:style-name="P6">AGLI ATTI </text:p>
      <text:p text:style-name="P6"/>
      <text:p text:style-name="P6"/>
      <text:p text:style-name="Text_20_body"/>
      <text:p text:style-name="P8">Oggetto: Convocazione RSU.</text:p>
      <text:p text:style-name="Text_20_body"> </text:p>
      <text:p text:style-name="Text_20_body"> </text:p>
      <text:p text:style-name="P8">Le SS.LL. rappresentanti R.S.U. di questo Istituto Comprensivo sono convocate per il</text:p>
      <text:p text:style-name="Text_20_body"><text:span text:style-name="T1">giorno </text:span><text:span text:style-name="T3">Lune</text:span><text:span text:style-name="T5">dì’ 16 Febbraio <text:s/>2015 alle ore 9:00 </text:span><text:span text:style-name="T1">presso l’Ufficio di Presidenza per trattare</text:span></text:p>
      <text:p text:style-name="P8">il seguente Ordine del Giorno:</text:p>
      <text:p text:style-name="Text_20_body"> </text:p>
      <text:p text:style-name="P8">1. Elezioni RSU 2015;</text:p>
      <text:p text:style-name="P8">2. Contrattazione di Istituto 2014/2015;</text:p>
      <text:p text:style-name="P8">3. Varie ed eventuali;</text:p>
      <text:p text:style-name="Text_20_body"> </text:p>
      <text:p text:style-name="Standard"/>
      <text:p text:style-name="P3"/>
      <text:p text:style-name="P3"/>
      <text:p text:style-name="P15">LA DIRIGENTE SCOLASTICA</text:p>
      <text:p text:style-name="P15"><text:s text:c="4"/>Salvatrice DELAIM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ahoma\" svg:font-family="Tahoma\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/>
    <style:style style:name="Didascalia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63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C:\Users\gommino\Desktop\RSU-convocazione-febbraio-2015.odt</text:file-n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roberta </dc:creator>
    <meta:editing-cycles>3</meta:editing-cycles>
    <meta:print-date>2013-09-14T11:47:00</meta:print-date>
    <meta:creation-date>2015-01-22T11:56:00</meta:creation-date>
    <dc:date>2015-02-09T09:58:40.05</dc:date>
    <meta:editing-duration>PT00H00M06S</meta:editing-duration>
    <meta:generator>OpenOffice.org/3.2$Win32 OpenOffice.org_project/320m12$Build-9483</meta:generator>
    <meta:document-statistic meta:table-count="0" meta:image-count="0" meta:object-count="0" meta:page-count="1" meta:paragraph-count="30" meta:word-count="101" meta:character-count="1116"/>
    <meta:template xlink:type="simple" xlink:actuate="onRequest" xlink:title="Normal.dotm" xlink:href=""/>
  </office:meta>
</office:document-meta>
</file>