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3E00001BB400001FEFCE93DAF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text-properties style:font-name="Arial1" fo:font-size="11pt" style:font-size-asian="11pt" style:language-asian="it" style:country-asian="IT" style:font-name-complex="Arial2" style:font-size-complex="11pt"/>
    </style:style>
    <style:style style:name="P3" style:family="paragraph" style:parent-style-name="Standard">
      <style:paragraph-properties fo:margin-left="0cm" fo:margin-right="-2cm" fo:text-indent="0cm" style:auto-text-indent="false"/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fo:margin-left="0cm" fo:margin-right="-2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1.63cm" fo:margin-right="-0.78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588cm" fo:margin-right="0cm" fo:text-align="center" style:justify-single-word="false" fo:text-indent="0.042cm" style:auto-text-indent="false"/>
    </style:style>
    <style:style style:name="P7" style:family="paragraph" style:parent-style-name="Standard">
      <style:paragraph-properties fo:margin-left="2.223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2.54cm" fo:margin-right="0cm" fo:text-indent="0cm" style:auto-text-indent="false"/>
    </style:style>
    <style:style style:name="P9" style:family="paragraph" style:parent-style-name="Standard">
      <style:paragraph-properties fo:margin-left="2.54cm" fo:margin-right="0cm" fo:text-indent="0cm" style:auto-text-indent="false"/>
      <style:text-properties style:font-name="Arial1" style:font-name-complex="Arial2"/>
    </style:style>
    <style:style style:name="P10" style:family="paragraph" style:parent-style-name="Standard">
      <style:paragraph-properties fo:margin-left="0.635cm" fo:margin-right="0cm" fo:text-indent="-0.318cm" style:auto-text-indent="false"/>
    </style:style>
    <style:style style:name="P11" style:family="paragraph" style:parent-style-name="Standard">
      <style:paragraph-properties fo:margin-left="0.635cm" fo:margin-right="0cm" fo:text-indent="-0.318cm" style:auto-text-indent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text-align="end" style:justify-single-word="false" fo:keep-with-next="always"/>
    </style:style>
    <style:style style:name="P13" style:family="paragraph" style:parent-style-name="Standard">
      <style:paragraph-properties fo:text-align="end" style:justify-single-word="false" fo:keep-with-next="always"/>
      <style:text-properties style:font-name="Arial1" fo:font-size="9pt" style:font-size-asian="9pt" style:font-name-complex="Arial2" style:font-size-complex="9pt"/>
    </style:style>
    <style:style style:name="P14" style:family="paragraph" style:parent-style-name="Standard">
      <style:paragraph-properties fo:text-align="justify" style:justify-single-word="false" fo:keep-with-next="always"/>
      <style:text-properties style:font-name="Arial1" fo:font-size="9pt" style:font-size-asian="9pt" style:font-name-complex="Arial2" style:font-size-complex="9pt"/>
    </style:style>
    <style:style style:name="P15" style:family="paragraph" style:parent-style-name="Standard">
      <style:paragraph-properties fo:text-align="justify" style:justify-single-word="false" fo:keep-with-next="always"/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text-align="justify" style:justify-single-word="false" fo:keep-with-next="always"/>
    </style:style>
    <style:style style:name="P17" style:family="paragraph" style:parent-style-name="List_20_Paragraph" style:list-style-name="WWNum3"/>
    <style:style style:name="P18" style:family="paragraph" style:parent-style-name="List_20_Paragraph" style:list-style-name="WWNum3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9pt" style:font-size-asian="9pt" style:font-name-complex="Arial2" style:font-size-complex="9pt"/>
    </style:style>
    <style:style style:name="T6" style:family="text">
      <style:text-properties style:font-name="Arial1" fo:font-size="11pt" style:font-size-asian="11pt" style:language-asian="it" style:country-asian="IT" style:font-name-complex="Arial2" style:font-size-complex="11pt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11pt" fo:font-weight="bold" style:font-size-asian="11pt" style:language-asian="it" style:country-asian="IT" style:font-weight-asian="bold" style:font-name-complex="Arial2" style:font-size-complex="11pt" style:font-weight-complex="bold"/>
    </style:style>
    <style:style style:name="T9" style:family="text">
      <style:text-properties style:font-name="Arial1" fo:font-size="14pt" style:font-size-asian="14pt" style:font-name-complex="Arial2" style:font-weight-complex="bold"/>
    </style:style>
    <style:style style:name="T10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1.534cm" svg:height="1.534cm" svg:x="0cm" svg:y="0cm">
        <draw:image xlink:href="Pictures/2000013E00001BB400001FEFCE93DAF9.wmf" xlink:type="simple" xlink:show="embed" xlink:actuate="onLoad">
          <text:p/>
        </draw:image>
      </draw:frame>
      <text:p text:style-name="P4"><draw:frame draw:style-name="fr1" text:anchor-type="as-char" svg:width="1.533cm" svg:height="1.533cm" draw:z-index="1"><draw:image xlink:href="Pictures/2000013E00001BB400001FEFCE93DAF9.wmf" xlink:type="simple" xlink:show="embed" xlink:actuate="onLoad"/></draw:frame></text:p>
      <text:p text:style-name="P3"/>
      <text:p text:style-name="P5"><text:span text:style-name="T2">ISTITUTO COMPRENSIVO “ VIRGILIO” DI MONTEPULCIANO</text:span></text:p>
      <text:p text:style-name="P6"><text:span text:style-name="T3">VIA VIRGILIO,7 53045, ACQUAVIVA DI MONTEPULCIANO (SIENA)</text:span></text:p>
      <text:p text:style-name="P7">Codice meccanografico: SIIC82000A - Codice Fiscale 90023330526</text:p>
      <text:p text:style-name="P7">Telefono 0578/767034 <text:s/>e fax: 0578/768127- Mail: siic82000a@istruzione.it</text:p>
      <text:p text:style-name="P8">PEC <text:a xlink:type="simple" xlink:href="mailto:siic82000a@pec.istruzione.it">siic82000a@pec.istruzione.it</text:a> - <text:a xlink:type="simple" xlink:href="http://www.areanordmontepulciano">http://www.areanordmontepulciano</text:a></text:p>
      <text:p text:style-name="P8"/>
      <text:p text:style-name="P8"><text:line-break/></text:p>
      <text:p text:style-name="P9"/>
      <text:p text:style-name="P10"><text:span text:style-name="T4">Circolare n. 73 <text:s text:c="68"/>Acquaviva, 12 Novembre 2013</text:span></text:p>
      <text:p text:style-name="P11"/>
      <text:p text:style-name="P11"/>
      <text:p text:style-name="P12"><text:span text:style-name="T5">A TUTTO IL PERSONALE </text:span></text:p>
      <text:p text:style-name="P12"><text:span text:style-name="T5">IN SERVIZIO </text:span></text:p>
      <text:p text:style-name="P12"><text:span text:style-name="T5">LORO SEDI</text:span></text:p>
      <text:p text:style-name="P13"/>
      <text:p text:style-name="P13"/>
      <text:p text:style-name="P13"/>
      <text:p text:style-name="Standard"><text:span text:style-name="T5"><text:s/></text:span><text:span text:style-name="T6">Oggetto: </text:span><text:span text:style-name="T8">Assemblea Sindacale indetta dalla FLC CGIL SCUOLA</text:span></text:p>
      <text:p text:style-name="P2"/>
      <text:p text:style-name="Standard"><text:span text:style-name="T6">Si informa il personale che la FLC CGIL SCUOLA <text:s/>ha indetto un’ assemblea sindacale per il giorno 27/02/2015 dalle ore 11.30 alle ore 13.20 (antimeridiano) e dalle 14.20 alle 16.20 (pomeridiano) presso la sede dell’ Istituto Comprensivo “Virgilio” di Acquaviva di Montepulciano con il seguente o.d.g.:</text:span></text:p>
      <text:p text:style-name="P2"/>
      <text:list xml:id="list29377249" text:style-name="WWNum3">
        <text:list-item>
          <text:p text:style-name="P17"><text:span text:style-name="T6">Illustrazione contrattazione;</text:span></text:p>
        </text:list-item>
        <text:list-item>
          <text:p text:style-name="P17"><text:span text:style-name="T6">Elezioni RSU;</text:span></text:p>
        </text:list-item>
        <text:list-item>
          <text:p text:style-name="P17"><text:span text:style-name="T6">Politiche del Governo sulla scuola (ultimi aggiornamenti);</text:span></text:p>
        </text:list-item>
        <text:list-item>
          <text:p text:style-name="P18"><text:span text:style-name="T6">Varie ed eventuali.</text:span></text:p>
        </text:list-item>
      </text:list>
      <text:p text:style-name="P2"/>
      <text:p text:style-name="Standard"><text:span text:style-name="T6">Si invita il personale ad apporre la propria firma sull’elenco presente indicando con SI/NO la propria adesione o meno, entro le ore 12.00 di Mercoledì 25 Febbraio 2015.</text:span><text:span text:style-name="T7"> </text:span></text:p>
      <text:p text:style-name="P16"><text:span text:style-name="T7">(Cfr. l'art. 8 del CCNL/03 che disciplina la materia in oggetto).</text:span></text:p>
      <text:p text:style-name="P15"/>
      <text:p text:style-name="P14"/>
      <text:p text:style-name="P14"/>
      <text:p text:style-name="P14"/>
      <text:p text:style-name="P12"><text:span text:style-name="T10">LA DIRIGENTE SCOLASTICA</text:span></text:p>
      <text:p text:style-name="P12"><text:span text:style-name="T4">Prof.ssa Salvatrice DELAIMO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2</meta:editing-cycles>
    <meta:creation-date>2015-02-21T08:37:00</meta:creation-date>
    <dc:date>2015-02-21T08:47:00</dc:date>
    <meta:editing-duration>PT00H00M10S</meta:editing-duration>
    <meta:generator>OpenOffice.org/3.2$Win32 OpenOffice.org_project/320m12$Build-9483</meta:generator>
    <meta:document-statistic meta:table-count="0" meta:image-count="1" meta:object-count="0" meta:page-count="1" meta:paragraph-count="21" meta:word-count="164" meta:character-count="1232"/>
    <meta:template xlink:type="simple" xlink:actuate="onRequest" xlink:title="Normal" xlink:href=""/>
  </office:meta>
</office:document-meta>
</file>